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right="-0.0006in"/>
    </style:style>
    <style:style style:name="T2" style:parent-style-name="Fonteparág.padrão" style:family="text">
      <style:text-properties fo:font-weight="bold" style:font-weight-asian="bold" style:font-weight-complex="bold" fo:color="#000000" fo:letter-spacing="-0.0048in" style:text-scale="94%"/>
    </style:style>
    <style:style style:name="P3" style:parent-style-name="NormalWeb" style:family="paragraph">
      <style:paragraph-properties fo:text-align="center" fo:margin-top="0.1944in" fo:margin-right="-0.0006in"/>
    </style:style>
    <style:style style:name="P4" style:parent-style-name="NormalWeb" style:family="paragraph">
      <style:paragraph-properties fo:text-align="center" fo:margin-top="0.1944in" fo:margin-right="-0.0006in"/>
    </style:style>
    <style:style style:name="P5" style:parent-style-name="NormalWeb" style:family="paragraph">
      <style:paragraph-properties fo:text-align="center" fo:margin-top="0.1944in" fo:margin-right="-0.0006in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 fo:margin-right="-0.0006in"/>
    </style:style>
    <style:style style:name="P11" style:parent-style-name="Corpo" style:family="paragraph">
      <style:paragraph-properties fo:line-height="200%" fo:margin-right="-0.0006in"/>
      <style:text-properties style:font-name-complex="Times New Roman"/>
    </style:style>
    <style:style style:name="P12" style:parent-style-name="Corpo" style:family="paragraph">
      <style:paragraph-properties fo:line-height="200%" fo:margin-right="-0.0006in"/>
      <style:text-properties style:font-name-complex="Times New Roman"/>
    </style:style>
    <style:style style:name="P13" style:parent-style-name="Normal" style:family="paragraph">
      <style:paragraph-properties fo:text-align="justify" fo:line-height="200%" fo:margin-right="-0.0006in"/>
    </style:style>
    <style:style style:name="P14" style:parent-style-name="Normal" style:family="paragraph">
      <style:paragraph-properties fo:line-height="200%" fo:margin-right="-0.0006in"/>
    </style:style>
    <style:style style:name="P15" style:parent-style-name="Normal" style:family="paragraph">
      <style:paragraph-properties fo:line-height="200%" fo:margin-right="-0.0006in"/>
    </style:style>
    <style:style style:name="P16" style:parent-style-name="Normal" style:family="paragraph">
      <style:paragraph-properties fo:text-align="end" fo:line-height="200%" fo:margin-right="-0.0006in"/>
    </style:style>
    <style:style style:name="P17" style:parent-style-name="Normal" style:family="paragraph">
      <style:paragraph-properties fo:text-align="end" fo:line-height="200%" fo:margin-right="-0.0006in"/>
    </style:style>
    <style:style style:name="P18" style:parent-style-name="Normal" style:family="paragraph">
      <style:paragraph-properties fo:text-align="end" fo:line-height="200%" fo:margin-right="-0.0006in"/>
    </style:style>
    <style:style style:name="P19" style:parent-style-name="Normal" style:family="paragraph">
      <style:paragraph-properties fo:text-align="center" fo:line-height="200%" fo:margin-right="-0.0006in"/>
    </style:style>
    <style:style style:name="P20" style:parent-style-name="Normal" style:family="paragraph">
      <style:paragraph-properties fo:text-align="center" fo:line-height="200%" fo:margin-right="-0.0006in"/>
    </style:style>
    <style:style style:name="P21" style:parent-style-name="Normal" style:family="paragraph">
      <style:paragraph-properties fo:margin-top="0.194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1944in" fo:text-indent="-0.001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VIII</text:span></text:p>
      <text:p text:style-name="P3">UNIVERSIDADE FEDERAL FLUMINENSE INSTITUTO DE GEOCIÊNCIAS</text:p>
      <text:p text:style-name="P4">PROGRAMA DE PÓS-GRADUAÇÃO EM GEOGRAFIA</text:p>
      <text:p text:style-name="P5"/>
      <text:p text:style-name="P6">ISENÇÃO DE TAXA</text:p>
      <text:p text:style-name="P7"/>
      <text:p text:style-name="P8">REQUERIMENTO</text:p>
      <text:p text:style-name="P9"/>
      <text:p text:style-name="P10"/>
      <text:p text:style-name="P11">Eu, ___________________________________________________________________, Carteira de Identidade nº _____________________, Orgão Exp.:__________, CPF nº:_________________, residente à _________________________________________, Bairro:______________________, Cep.:________________, Cidade:___________________________, Estado:________________,<text:s/></text:p>
      <text:p text:style-name="P12">Telefone(s) ( <text:s/>) _______________, e-mail: ___________________________________, venho requerer à Coordenação do Programa de Pós-Graduação em Geografia da UFF isenção de pagamento da taxa de inscrição para o processo seletivo de 2022.<text:s/></text:p>
      <text:p text:style-name="P13"/>
      <text:p text:style-name="P14">Declaro ser verdadeiro o documento apresentado junto a este requerimento.</text:p>
      <text:p text:style-name="P15"/>
      <text:p text:style-name="P16">________________, ______ de _____________________ de 2022.</text:p>
      <text:p text:style-name="P17"/>
      <text:p text:style-name="P18"/>
      <text:p text:style-name="P19">Assinatura: _______________________________________</text:p>
      <text:p text:style-name="P20"/>
      <text:p text:style-name="P21"/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style:style style:name="Âncoradanotaderodapé" style:display-name="Âncora da nota de rodapé" style:family="text">
      <style:text-properties style:text-position="super 63.6%"/>
    </style:style>
    <style:style style:name="Caracteresdenotaderodapé" style:display-name="Caracteres de nota de rodapé" style:family="text"/>
    <style:style style:name="FootnoteCharacters" style:display-name="Footnote Characters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style:style style:name="NormalWeb" style:display-name="Normal (Web)" style:family="paragraph" style:parent-style-name="Normal"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Corpo" style:display-name="Corpo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7:00Z</meta:creation-date>
    <dc:date>2022-05-20T1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6" meta:row-count="6" meta:non-whitespace-character-count="783"/>
  </office:meta>
</office:document-meta>
</file>