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902in" fo:line-height="0.1597in" fo:margin-right="-0.0006in"/>
    </style:style>
    <style:style style:name="T2" style:parent-style-name="Fonteparág.padrão" style:family="text">
      <style:text-properties fo:font-weight="bold" style:font-weight-asian="bold" style:font-weight-complex="bold" fo:color="#000000" fo:letter-spacing="-0.0048in" style:text-scale="94%"/>
    </style:style>
    <style:style style:name="P3" style:parent-style-name="Normal" style:family="paragraph">
      <style:paragraph-properties fo:text-align="center" fo:margin-top="0.0902in" fo:line-height="0.1597in" fo:margin-right="-0.0006in"/>
      <style:text-properties fo:color="#000000" fo:letter-spacing="-0.0048in" style:text-scale="94%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5" style:parent-style-name="Normal" style:family="paragraph">
      <style:paragraph-properties fo:margin-right="-0.0006in"/>
    </style:style>
    <style:style style:name="P6" style:parent-style-name="Normal" style:family="paragraph">
      <style:paragraph-properties fo:text-align="justify" fo:line-height="200%" fo:margin-right="-0.0006in"/>
    </style:style>
    <style:style style:name="P7" style:parent-style-name="Normal" style:family="paragraph">
      <style:paragraph-properties fo:text-align="end" fo:line-height="200%" fo:margin-right="-0.0006in"/>
    </style:style>
    <style:style style:name="P8" style:parent-style-name="Normal" style:family="paragraph">
      <style:paragraph-properties fo:text-align="end" fo:line-height="200%" fo:margin-right="-0.0006in"/>
    </style:style>
    <style:style style:name="P9" style:parent-style-name="Normal" style:family="paragraph">
      <style:paragraph-properties fo:text-align="center" fo:line-height="200%" fo:margin-right="-0.0006in"/>
    </style:style>
    <style:style style:name="P10" style:parent-style-name="Normal" style:family="paragraph">
      <style:paragraph-properties fo:margin-right="-0.0006in"/>
      <style:text-properties fo:color="#000000" fo:letter-spacing="-0.0048in" style:text-scale="94%"/>
    </style:style>
  </office:automatic-styles>
  <office:body>
    <office:text text:use-soft-page-breaks="true">
      <text:p text:style-name="P1"><text:span text:style-name="T2">ANEXO X</text:span></text:p>
      <text:p text:style-name="P3"/>
      <text:p text:style-name="P4">DECLARAÇÃO DE ACEITE DE GRAVAÇÃO DE IMAGEM E ÁUDIO DA PROVA ORAL</text:p>
      <text:p text:style-name="P5"/>
      <text:p text:style-name="P6">Eu, ____________________________________________, portador(a) do CPF _____________________, AUTORIZO a gravação em áudio e vídeo da Defesa do Projeto do Exame de Seleção para o Doutorado em Geografia da Universidade Federal Fluminense. A presente autorização é concedida para fins de registro, podendo ser acessada para quando da análise de recursos e outros trâmites administrativos, conforme deliberação da comissão de seleção.<text:s/></text:p>
      <text:p text:style-name="P7">________________, ______ de _____________________ de 2022.<text:s/></text:p>
      <text:p text:style-name="P8"/>
      <text:p text:style-name="P9">Assinatura: ______________________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WW-Fonteparág.padrão" style:display-name="WW-Fonte parág. padrão" style:family="text"/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0pt" style:language-asian="zh" style:country-asian="CN" fo:hyphenate="false"/>
    </style:style>
    <style:style style:name="Âncoradanotaderodapé" style:display-name="Âncora da nota de rodapé" style:family="text">
      <style:text-properties style:text-position="super 63.6%"/>
    </style:style>
    <style:style style:name="Caracteresdenotaderodapé" style:display-name="Caracteres de nota de rodapé" style:family="text"/>
    <style:style style:name="FootnoteCharacters" style:display-name="Footnote Characters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PT" style:language-complex="pt" style:country-complex="PT"/>
    </style:style>
    <style:style style:name="NormalWeb" style:display-name="Normal (Web)" style:family="paragraph" style:parent-style-name="Normal">
      <style:text-properties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Corpo" style:display-name="Corpo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22-05-20T12:23:00Z</meta:creation-date>
    <dc:date>2022-05-20T1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40" meta:row-count="4" meta:non-whitespace-character-count="541"/>
  </office:meta>
</office:document-meta>
</file>