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roman"/>
    <style:font-face style:name="Lohit Devanagari" svg:font-family="Lohit Devanagari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4916in">
        <style:tab-stops>
          <style:tab-stop style:type="left" style:position="5.6208in"/>
          <style:tab-stop style:type="left" style:position="6.5486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margin-left="0.4916in">
        <style:tab-stops>
          <style:tab-stop style:type="left" style:position="5.6208in"/>
          <style:tab-stop style:type="left" style:position="6.54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margin-left="0.4916in">
        <style:tab-stops>
          <style:tab-stop style:type="left" style:position="5.6208in"/>
          <style:tab-stop style:type="left" style:position="6.54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margin-left="0.4916in">
        <style:tab-stops>
          <style:tab-stop style:type="left" style:position="5.6208in"/>
          <style:tab-stop style:type="left" style:position="6.5486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Título1" style:family="paragraph">
      <style:paragraph-properties fo:text-align="start"/>
    </style:style>
    <style:style style:name="T16" style:parent-style-name="Fonteparág.padrão" style:family="text">
      <style:text-properties style:font-name-asian="Arial" style:font-weight-complex="normal"/>
    </style:style>
    <style:style style:name="T17" style:parent-style-name="Fonteparág.padrão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1" style:parent-style-name="Normal" style:family="paragraph">
      <style:text-properties style:font-name="Arial" style:font-name-complex="Arial" fo:font-size="2pt" style:font-size-asian="2pt" style:font-size-complex="2pt"/>
    </style:style>
    <style:style style:name="P22" style:parent-style-name="Normal" style:family="paragraph">
      <style:text-properties style:font-name="Arial" style:font-name-complex="Arial" fo:font-size="2pt" style:font-size-asian="2pt" style:font-size-complex="2pt"/>
    </style:style>
    <style:style style:name="P23" style:parent-style-name="Normal" style:family="paragraph">
      <style:text-properties style:font-name="Arial" style:font-name-complex="Arial" fo:font-size="2pt" style:font-size-asian="2pt" style:font-size-complex="2pt"/>
    </style:style>
    <style:style style:name="P24" style:parent-style-name="Normal" style:family="paragraph">
      <style:text-properties style:font-name="Arial" style:font-name-complex="Arial" fo:font-size="2pt" style:font-size-asian="2pt" style:font-size-complex="2pt"/>
    </style:style>
    <style:style style:name="TableColumn26" style:family="table-column">
      <style:table-column-properties style:column-width="7.15in"/>
    </style:style>
    <style:style style:name="Table25" style:family="table">
      <style:table-properties style:width="7.1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30" style:parent-style-name="Normal" style:family="paragraph">
      <style:text-properties style:font-name="Arial" style:font-name-complex="Arial" fo:font-size="2pt" style:font-size-asian="2pt" style:font-size-complex="2pt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4.0562in"/>
    </style:style>
    <style:style style:name="Table32" style:family="table">
      <style:table-properties style:width="7.108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39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5" style:family="table-column">
      <style:table-column-properties style:column-width="1.0611in"/>
    </style:style>
    <style:style style:name="TableColumn46" style:family="table-column">
      <style:table-column-properties style:column-width="1.0305in"/>
    </style:style>
    <style:style style:name="TableColumn47" style:family="table-column">
      <style:table-column-properties style:column-width="1.2937in"/>
    </style:style>
    <style:style style:name="TableColumn48" style:family="table-column">
      <style:table-column-properties style:column-width="1.2937in"/>
    </style:style>
    <style:style style:name="TableColumn49" style:family="table-column">
      <style:table-column-properties style:column-width="2.5048in"/>
    </style:style>
    <style:style style:name="Table44" style:family="table">
      <style:table-properties style:width="7.18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 style:font-size-complex="9pt" style:language-complex="pt" style:country-complex="BR"/>
    </style:style>
    <style:style style:name="T53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 fo:font-size="8pt" style:font-size-asian="8pt" style:font-size-complex="8pt" style:language-complex="pt" style:country-complex="BR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62" style:parent-style-name="Normal" style:family="paragraph">
      <style:text-properties style:font-name="Arial" style:font-name-complex="Arial" fo:font-size="2pt" style:font-size-asian="2pt" style:font-size-complex="2pt"/>
    </style:style>
    <style:style style:name="P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65" style:family="table-column">
      <style:table-column-properties style:column-width="3.4638in"/>
    </style:style>
    <style:style style:name="TableColumn66" style:family="table-column">
      <style:table-column-properties style:column-width="3.6444in"/>
    </style:style>
    <style:style style:name="Table64" style:family="table">
      <style:table-properties style:width="7.108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73" style:family="table-column">
      <style:table-column-properties style:column-width="3.4638in"/>
    </style:style>
    <style:style style:name="TableColumn74" style:family="table-column">
      <style:table-column-properties style:column-width="3.6444in"/>
    </style:style>
    <style:style style:name="Table72" style:family="table">
      <style:table-properties style:width="7.108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81" style:family="table-column">
      <style:table-column-properties style:column-width="4.9222in"/>
    </style:style>
    <style:style style:name="TableColumn82" style:family="table-column">
      <style:table-column-properties style:column-width="2.1861in"/>
    </style:style>
    <style:style style:name="Table80" style:family="table">
      <style:table-properties style:width="7.108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90" style:family="table-column">
      <style:table-column-properties style:column-width="0.1208in"/>
    </style:style>
    <style:style style:name="TableColumn91" style:family="table-column">
      <style:table-column-properties style:column-width="0.1208in"/>
    </style:style>
    <style:style style:name="TableColumn92" style:family="table-column">
      <style:table-column-properties style:column-width="0.1208in"/>
    </style:style>
    <style:style style:name="TableColumn93" style:family="table-column">
      <style:table-column-properties style:column-width="0.1208in"/>
    </style:style>
    <style:style style:name="TableColumn94" style:family="table-column">
      <style:table-column-properties style:column-width="0.1215in"/>
    </style:style>
    <style:style style:name="TableColumn95" style:family="table-column">
      <style:table-column-properties style:column-width="0.1208in"/>
    </style:style>
    <style:style style:name="TableColumn96" style:family="table-column">
      <style:table-column-properties style:column-width="0.1208in"/>
    </style:style>
    <style:style style:name="TableColumn97" style:family="table-column">
      <style:table-column-properties style:column-width="0.1208in"/>
    </style:style>
    <style:style style:name="TableColumn98" style:family="table-column">
      <style:table-column-properties style:column-width="0.1215in"/>
    </style:style>
    <style:style style:name="TableColumn99" style:family="table-column">
      <style:table-column-properties style:column-width="2.5826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0.652in"/>
    </style:style>
    <style:style style:name="TableColumn102" style:family="table-column">
      <style:table-column-properties style:column-width="1.0902in"/>
    </style:style>
    <style:style style:name="TableColumn103" style:family="table-column">
      <style:table-column-properties style:column-width="1.1034in"/>
    </style:style>
    <style:style style:name="Table89" style:family="table">
      <style:table-properties style:width="7.108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Normal" style:family="paragraph">
      <style:paragraph-properties style:snap-to-layout-grid="false" fo:text-indent="0.0729in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133" style:parent-style-name="Normal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TableColumn135" style:family="table-column">
      <style:table-column-properties style:column-width="4.2604in"/>
    </style:style>
    <style:style style:name="TableColumn136" style:family="table-column">
      <style:table-column-properties style:column-width="1.4583in"/>
    </style:style>
    <style:style style:name="TableColumn137" style:family="table-column">
      <style:table-column-properties style:column-width="1.3895in"/>
    </style:style>
    <style:style style:name="Table134" style:family="table">
      <style:table-properties style:width="7.108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top="0.0416in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141" style:family="table-cell">
      <style:table-cell-properties fo:border-top="none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text-indent="0.0409in"/>
      <style:text-properties style:font-name="Arial" style:font-name-complex="Arial" fo:font-size="8pt" style:font-size-asian="8pt" style:font-size-complex="8pt" style:language-complex="pt" style:country-complex="BR"/>
    </style:style>
    <style:style style:name="P145" style:parent-style-name="Normal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TableColumn147" style:family="table-column">
      <style:table-column-properties style:column-width="7.1083in"/>
    </style:style>
    <style:style style:name="Table146" style:family="table">
      <style:table-properties style:width="7.108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top="0.0416in"/>
      <style:text-properties style:font-name="Arial" style:font-name-complex="Arial" fo:font-size="8pt" style:font-size-asian="8pt" style:font-size-complex="8pt" style:language-complex="pt" style:country-complex="BR"/>
    </style:style>
    <style:style style:name="P151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152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154" style:family="table-column">
      <style:table-column-properties style:column-width="7.15in"/>
    </style:style>
    <style:style style:name="Table153" style:family="table">
      <style:table-properties style:width="7.1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top="0.0277in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159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P160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16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63" style:family="table-column">
      <style:table-column-properties style:column-width="2.4618in"/>
    </style:style>
    <style:style style:name="TableColumn164" style:family="table-column">
      <style:table-column-properties style:column-width="4.6423in"/>
    </style:style>
    <style:style style:name="Table162" style:family="table">
      <style:table-properties style:width="7.1041in" fo:margin-left="-0.010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67" style:parent-style-name="Normal" style:family="paragraph">
      <style:paragraph-properties fo:text-align="justify" fo:margin-top="0.0277in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69" style:parent-style-name="Normal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 style:language-complex="pt" style:country-complex="BR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72" style:family="table-column">
      <style:table-column-properties style:column-width="3.6423in"/>
    </style:style>
    <style:style style:name="TableColumn173" style:family="table-column">
      <style:table-column-properties style:column-width="3.4659in"/>
    </style:style>
    <style:style style:name="Table171" style:family="table">
      <style:table-properties style:width="7.108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17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181" style:family="table-column">
      <style:table-column-properties style:column-width="3.7409in"/>
    </style:style>
    <style:style style:name="TableColumn182" style:family="table-column">
      <style:table-column-properties style:column-width="1.6736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1.3in"/>
    </style:style>
    <style:style style:name="Table180" style:family="table">
      <style:table-properties style:width="7.108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194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200" style:family="table-column">
      <style:table-column-properties style:column-width="1.3236in"/>
    </style:style>
    <style:style style:name="TableColumn201" style:family="table-column">
      <style:table-column-properties style:column-width="1.4569in"/>
    </style:style>
    <style:style style:name="TableColumn202" style:family="table-column">
      <style:table-column-properties style:column-width="1.4569in"/>
    </style:style>
    <style:style style:name="TableColumn203" style:family="table-column">
      <style:table-column-properties style:column-width="2.8715in"/>
    </style:style>
    <style:style style:name="Table199" style:family="table">
      <style:table-properties style:width="7.109in" fo:margin-left="-0.010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06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207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08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12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14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21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16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17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218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220" style:family="table-column">
      <style:table-column-properties style:column-width="7.15in"/>
    </style:style>
    <style:style style:name="Table219" style:family="table">
      <style:table-properties style:width="7.1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224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22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27" style:family="table-column">
      <style:table-column-properties style:column-width="5.7097in"/>
    </style:style>
    <style:style style:name="TableColumn228" style:family="table-column">
      <style:table-column-properties style:column-width="1.3986in"/>
    </style:style>
    <style:style style:name="Table226" style:family="table">
      <style:table-properties style:width="7.108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242" style:family="table-column">
      <style:table-column-properties style:column-width="4.2333in"/>
    </style:style>
    <style:style style:name="TableColumn243" style:family="table-column">
      <style:table-column-properties style:column-width="2.875in"/>
    </style:style>
    <style:style style:name="Table241" style:family="table">
      <style:table-properties style:width="7.108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253" style:family="table-column">
      <style:table-column-properties style:column-width="2.4611in"/>
    </style:style>
    <style:style style:name="TableColumn254" style:family="table-column">
      <style:table-column-properties style:column-width="1.2798in"/>
    </style:style>
    <style:style style:name="TableColumn255" style:family="table-column">
      <style:table-column-properties style:column-width="0.984in"/>
    </style:style>
    <style:style style:name="TableColumn256" style:family="table-column">
      <style:table-column-properties style:column-width="2.384in"/>
    </style:style>
    <style:style style:name="Table252" style:family="table">
      <style:table-properties style:width="7.109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/>
      <style:text-properties style:font-name="Arial" style:font-name-complex="Arial" style:language-complex="pt" style:country-complex="BR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2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8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283" style:family="table-column">
      <style:table-column-properties style:column-width="4.2333in"/>
    </style:style>
    <style:style style:name="TableColumn284" style:family="table-column">
      <style:table-column-properties style:column-width="2.4437in"/>
    </style:style>
    <style:style style:name="TableColumn285" style:family="table-column">
      <style:table-column-properties style:column-width="0.4312in"/>
    </style:style>
    <style:style style:name="Table282" style:family="table">
      <style:table-properties style:width="7.108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Arial" style:font-name-complex="Arial" fo:font-size="8pt" style:font-size-asian="8pt" style:font-size-complex="8pt" fo:language="it" fo:country="IT"/>
    </style:style>
    <style:style style:name="TableColumn296" style:family="table-column">
      <style:table-column-properties style:column-width="0.0291in"/>
    </style:style>
    <style:style style:name="TableColumn297" style:family="table-column">
      <style:table-column-properties style:column-width="0.1111in"/>
    </style:style>
    <style:style style:name="TableColumn298" style:family="table-column">
      <style:table-column-properties style:column-width="0.1111in"/>
    </style:style>
    <style:style style:name="TableColumn299" style:family="table-column">
      <style:table-column-properties style:column-width="0.1111in"/>
    </style:style>
    <style:style style:name="TableColumn300" style:family="table-column">
      <style:table-column-properties style:column-width="0.1104in"/>
    </style:style>
    <style:style style:name="TableColumn301" style:family="table-column">
      <style:table-column-properties style:column-width="0.1104in"/>
    </style:style>
    <style:style style:name="TableColumn302" style:family="table-column">
      <style:table-column-properties style:column-width="0.1111in"/>
    </style:style>
    <style:style style:name="TableColumn303" style:family="table-column">
      <style:table-column-properties style:column-width="0.1104in"/>
    </style:style>
    <style:style style:name="TableColumn304" style:family="table-column">
      <style:table-column-properties style:column-width="0.1104in"/>
    </style:style>
    <style:style style:name="TableColumn305" style:family="table-column">
      <style:table-column-properties style:column-width="0.1104in"/>
    </style:style>
    <style:style style:name="TableColumn306" style:family="table-column">
      <style:table-column-properties style:column-width="0.7666in"/>
    </style:style>
    <style:style style:name="TableColumn307" style:family="table-column">
      <style:table-column-properties style:column-width="1.759in"/>
    </style:style>
    <style:style style:name="TableColumn308" style:family="table-column">
      <style:table-column-properties style:column-width="0.7819in"/>
    </style:style>
    <style:style style:name="TableColumn309" style:family="table-column">
      <style:table-column-properties style:column-width="2.7569in"/>
    </style:style>
    <style:style style:name="TableColumn310" style:family="table-column">
      <style:table-column-properties style:column-width="0.018in"/>
    </style:style>
    <style:style style:name="Table295" style:family="table">
      <style:table-properties style:width="7.108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style:font-name="Arial" style:font-name-complex="Arial" style:language-complex="pt" style:country-complex="BR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style:font-name="Arial" style:font-name-complex="Arial" style:language-complex="pt" style:country-complex="BR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/>
      <style:text-properties style:font-name="Arial" style:font-name-complex="Arial" style:language-complex="pt" style:country-complex="BR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/>
      <style:text-properties style:font-name="Arial" style:font-name-complex="Arial" style:language-complex="pt" style:country-complex="BR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justify" fo:margin-left="0.0493in" fo:text-indent="-0.0493in">
        <style:tab-stops/>
      </style:paragraph-properties>
      <style:text-properties style:font-name="Arial" style:font-name-complex="Arial" style:language-complex="pt" style:country-complex="BR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342" style:family="table-row">
      <style:table-row-properties/>
    </style:style>
    <style:style style:name="TableCell343" style:family="table-cell">
      <style:table-cell-properties fo:border="0.0312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top="0.0277in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3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347" style:family="table-column">
      <style:table-column-properties style:column-width="2.1541in"/>
    </style:style>
    <style:style style:name="TableColumn348" style:family="table-column">
      <style:table-column-properties style:column-width="3.0736in"/>
    </style:style>
    <style:style style:name="TableColumn349" style:family="table-column">
      <style:table-column-properties style:column-width="1.8402in"/>
    </style:style>
    <style:style style:name="TableColumn350" style:family="table-column">
      <style:table-column-properties style:column-width="0.0409in"/>
    </style:style>
    <style:style style:name="Table346" style:family="table">
      <style:table-properties style:width="7.109in" fo:margin-left="-0.0104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53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354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5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58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359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Row362" style:family="table-row">
      <style:table-row-properties/>
    </style:style>
    <style:style style:name="TableCell363" style:family="table-cell">
      <style:table-cell-properties fo:border="0.0312in solid #000000" style:writing-mode="lr-tb" fo:padding-top="0in" fo:padding-left="0.0493in" fo:padding-bottom="0in" fo:padding-right="0.0493in"/>
    </style:style>
    <style:style style:name="P364" style:parent-style-name="Normal" style:family="paragraph">
      <style:paragraph-properties fo:margin-top="0.0277in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36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367" style:family="table-column">
      <style:table-column-properties style:column-width="7.1083in"/>
    </style:style>
    <style:style style:name="Table366" style:family="table">
      <style:table-properties style:width="7.108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371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373" style:family="table-column">
      <style:table-column-properties style:column-width="3.0527in"/>
    </style:style>
    <style:style style:name="TableColumn374" style:family="table-column">
      <style:table-column-properties style:column-width="4.0972in"/>
    </style:style>
    <style:style style:name="Table372" style:family="table">
      <style:table-properties style:width="7.15in" fo:margin-left="-0.0312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377" style:parent-style-name="Normal" style:family="paragraph">
      <style:paragraph-properties fo:text-align="justify" fo:margin-top="0.0277in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ableRow378" style:family="table-row">
      <style:table-row-properties/>
    </style:style>
    <style:style style:name="TableCell37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justify" fo:margin-top="0.0416in" fo:margin-bottom="0.0416in"/>
    </style:style>
    <style:style style:name="T381" style:parent-style-name="Fonteparág.padrão" style:family="text">
      <style:text-properties style:font-name="Arial" style:font-name-complex="Arial" style:font-weight-complex="bold" fo:font-size="8pt" style:font-size-asian="8pt" style:font-size-complex="4pt" style:language-complex="pt" style:country-complex="BR"/>
    </style:style>
    <style:style style:name="T382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font-size="8pt" style:font-size-asian="8pt" style:language-complex="pt" style:country-complex="BR"/>
    </style:style>
    <style:style style:name="P386" style:parent-style-name="Normal" style:family="paragraph">
      <style:text-properties style:font-name="Arial" style:font-name-complex="Arial" fo:font-size="8pt" style:font-size-asian="8pt" style:language-complex="pt" style:country-complex="BR"/>
    </style:style>
    <style:style style:name="TableCell3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401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403" style:family="table-column">
      <style:table-column-properties style:column-width="7.15in"/>
    </style:style>
    <style:style style:name="Table402" style:family="table">
      <style:table-properties style:width="7.15in" fo:margin-left="-0.0312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4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4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409" style:family="table-column">
      <style:table-column-properties style:column-width="7.0875in"/>
    </style:style>
    <style:style style:name="Table408" style:family="table">
      <style:table-properties style:width="7.0875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414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419" style:family="table-column">
      <style:table-column-properties style:column-width="2.1597in"/>
    </style:style>
    <style:style style:name="TableColumn420" style:family="table-column">
      <style:table-column-properties style:column-width="1.4722in"/>
    </style:style>
    <style:style style:name="TableColumn421" style:family="table-column">
      <style:table-column-properties style:column-width="3.4555in"/>
    </style:style>
    <style:style style:name="TableColumn422" style:family="table-column">
      <style:table-column-properties style:column-width="0.0208in"/>
    </style:style>
    <style:style style:name="Table418" style:family="table">
      <style:table-properties style:width="7.108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Arial" style:font-name-asian="Arial" style:font-name-complex="Arial" style:language-complex="pt" style:country-complex="BR"/>
    </style:style>
    <style:style style:name="T429" style:parent-style-name="Fonteparág.padrão" style:family="text">
      <style:text-properties style:font-name="Arial" style:font-name-complex="Arial" style:language-complex="pt" style:country-complex="BR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 style:language-complex="pt" style:country-complex="BR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 style:language-complex="pt" style:country-complex="BR"/>
    </style:style>
    <style:style style:name="TableRow434" style:family="table-row">
      <style:table-row-properties/>
    </style:style>
    <style:style style:name="TableCell435" style:family="table-cell">
      <style:table-cell-properties fo:border="0.0208in solid #000000" style:writing-mode="lr-tb" fo:padding-top="0in" fo:padding-left="0.0493in" fo:padding-bottom="0in" fo:padding-right="0.0493in"/>
    </style:style>
    <style:style style:name="P4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437" style:parent-style-name="Normal" style:family="paragraph">
      <style:text-properties fo:font-size="2pt" style:font-size-asian="2pt" style:font-size-complex="2pt"/>
    </style:style>
    <style:style style:name="P43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440" style:family="table-column">
      <style:table-column-properties style:column-width="0.1173in"/>
    </style:style>
    <style:style style:name="TableColumn441" style:family="table-column">
      <style:table-column-properties style:column-width="6.8513in"/>
    </style:style>
    <style:style style:name="TableColumn442" style:family="table-column">
      <style:table-column-properties style:column-width="0.1354in"/>
    </style:style>
    <style:style style:name="Table439" style:family="table">
      <style:table-properties style:width="7.104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44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4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48" style:family="table-cell">
      <style:table-cell-properties fo:border-top="0.0104in solid #000000" fo:border-left="none" fo:border-bottom="none" fo:border-right="0.0104in solid #000000" style:writing-mode="lr-tb" fo:padding-top="0in" fo:padding-left="0.0493in" fo:padding-bottom="0in" fo:padding-right="0.0493in"/>
    </style:style>
    <style:style style:name="P44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5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5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5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5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5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5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6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6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6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6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6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6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6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6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7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7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7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7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7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7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8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8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8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8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8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8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8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9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9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9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9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9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0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0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0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0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0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0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0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1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1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1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1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1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1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1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2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2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2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2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2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2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3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3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3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3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3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3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3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4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4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4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4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4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4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5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5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5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5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5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5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5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5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6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6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6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6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6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6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6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7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7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7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7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7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7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7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8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8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8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8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8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8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8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9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9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9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9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9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9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0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0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0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0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0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0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0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1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1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1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1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1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1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2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2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2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2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2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2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2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2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3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3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3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3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3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3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3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4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4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4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4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4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4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4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5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5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5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5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5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5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5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6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6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6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6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6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6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7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7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7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7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7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7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7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7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8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8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8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8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8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8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9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9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9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9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9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0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0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0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0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0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0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0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1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1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1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1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1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1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1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2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2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2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2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2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2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2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2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3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3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3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3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73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4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4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42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74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7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45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747" style:family="table-column">
      <style:table-column-properties style:column-width="7.15in"/>
    </style:style>
    <style:style style:name="Table746" style:family="table">
      <style:table-properties style:width="7.15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750" style:parent-style-name="Normal" style:family="paragraph">
      <style:paragraph-properties fo:text-align="justify"/>
    </style:style>
    <style:style style:name="T75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752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P753" style:parent-style-name="Normal" style:family="paragraph">
      <style:text-properties fo:font-size="2pt" style:font-size-asian="2pt" style:font-size-complex="2pt"/>
    </style:style>
    <style:style style:name="TableColumn755" style:family="table-column">
      <style:table-column-properties style:column-width="1.8979in"/>
    </style:style>
    <style:style style:name="TableColumn756" style:family="table-column">
      <style:table-column-properties style:column-width="2.7in"/>
    </style:style>
    <style:style style:name="TableColumn757" style:family="table-column">
      <style:table-column-properties style:column-width="2.5104in"/>
    </style:style>
    <style:style style:name="Table754" style:family="table">
      <style:table-properties style:width="7.1083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6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766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767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 style:language-complex="pt" style:country-complex="BR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70" style:parent-style-name="Normal" style:family="paragraph">
      <style:paragraph-properties fo:text-align="justify"/>
    </style:style>
    <style:style style:name="T771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7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73" style:parent-style-name="Normal" style:family="paragraph">
      <style:paragraph-properties fo:text-align="justify"/>
    </style:style>
    <style:style style:name="T774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75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776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79" style:parent-style-name="Normal" style:family="paragraph">
      <style:paragraph-properties fo:text-align="justify"/>
    </style:style>
    <style:style style:name="T780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8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82" style:parent-style-name="Normal" style:family="paragraph">
      <style:paragraph-properties fo:text-align="justify"/>
    </style:style>
    <style:style style:name="T783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85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88" style:parent-style-name="Normal" style:family="paragraph">
      <style:paragraph-properties fo:text-align="justify"/>
    </style:style>
    <style:style style:name="T789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9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91" style:parent-style-name="Normal" style:family="paragraph">
      <style:paragraph-properties fo:text-align="justify"/>
    </style:style>
    <style:style style:name="T792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9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794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795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 style:language-complex="pt" style:country-complex="BR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98" style:parent-style-name="Normal" style:family="paragraph">
      <style:paragraph-properties fo:text-align="justify"/>
    </style:style>
    <style:style style:name="T799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80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801" style:parent-style-name="Normal" style:family="paragraph">
      <style:paragraph-properties fo:text-align="justify"/>
    </style:style>
    <style:style style:name="T802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804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807" style:parent-style-name="Normal" style:family="paragraph">
      <style:paragraph-properties fo:text-align="justify"/>
    </style:style>
    <style:style style:name="T808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810" style:parent-style-name="Normal" style:family="paragraph">
      <style:paragraph-properties fo:text-align="justify"/>
    </style:style>
    <style:style style:name="T811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813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P814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816" style:family="table-column">
      <style:table-column-properties style:column-width="7.15in"/>
    </style:style>
    <style:style style:name="Table815" style:family="table">
      <style:table-properties style:width="7.15in" fo:margin-left="-0.0312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819" style:parent-style-name="Normal" style:family="paragraph">
      <style:paragraph-properties fo:text-align="justify" fo:margin-top="0.0277in"/>
    </style:style>
    <style:style style:name="T8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821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P822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824" style:family="table-column">
      <style:table-column-properties style:column-width="1.7722in"/>
    </style:style>
    <style:style style:name="TableColumn825" style:family="table-column">
      <style:table-column-properties style:column-width="2.559in"/>
    </style:style>
    <style:style style:name="TableColumn826" style:family="table-column">
      <style:table-column-properties style:column-width="2.777in"/>
    </style:style>
    <style:style style:name="Table823" style:family="table">
      <style:table-properties style:width="7.1083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83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complex="pt" style:country-complex="BR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TableCell839" style:family="table-cell">
      <style:table-cell-properties fo:border="0.0104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P841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843" style:family="table-column">
      <style:table-column-properties style:column-width="7.15in"/>
    </style:style>
    <style:style style:name="Table842" style:family="table">
      <style:table-properties style:width="7.15in" fo:margin-left="-0.0312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846" style:parent-style-name="Normal" style:family="paragraph">
      <style:paragraph-properties fo:text-align="justify"/>
    </style:style>
    <style:style style:name="T8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848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T849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P850" style:parent-style-name="Normal" style:family="paragraph">
      <style:paragraph-properties fo:text-align="justify" fo:margin-top="0.0277in"/>
    </style:style>
    <style:style style:name="T8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853" style:family="table-column">
      <style:table-column-properties style:column-width="0.7875in"/>
    </style:style>
    <style:style style:name="TableColumn854" style:family="table-column">
      <style:table-column-properties style:column-width="1.0833in"/>
    </style:style>
    <style:style style:name="TableColumn855" style:family="table-column">
      <style:table-column-properties style:column-width="1.0833in"/>
    </style:style>
    <style:style style:name="TableColumn856" style:family="table-column">
      <style:table-column-properties style:column-width="4.1541in"/>
    </style:style>
    <style:style style:name="Table852" style:family="table">
      <style:table-properties style:width="7.1083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9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860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861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3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justify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 style:font-size-complex="9pt" style:language-complex="pt" style:country-complex="BR"/>
    </style:style>
    <style:style style:name="T867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TableCell86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870" style:parent-style-name="Normal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389in solid #000000" fo:padding-top="0.01389in" fo:padding-bottom="0.01389in" fo:padding-left="0.01389in" fo:padding-right="0.0138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UNIVERSIDADE FEDERAL FLUMINENSE</text:span><text:span text:style-name="T3"><text:tab/></text:span><text:span text:style-name="T4"><draw:frame draw:z-index="2" draw:id="id0" draw:style-name="a0" draw:name="Quadro1" text:anchor-type="paragraph" svg:x="5.86458in" svg:y="-0.25069in" svg:width="1.20764in" svg:height="1.60139in" style:rel-width="scale" style:rel-height="scale"><draw:text-box><text:p text:style-name="P5"/><text:p text:style-name="P6"/><text:p text:style-name="P7"/><text:p text:style-name="P8"/><text:p text:style-name="P9">Foto 3 x 4</text:p></draw:text-box><svg:title/><svg:desc/></draw:frame></text:span></text:p>
      <text:p text:style-name="P10">INSTITUTO DE GEOCIÊNCIAS<text:tab/></text:p>
      <text:p text:style-name="P11">DEPARTAMENTO DE GEOGRAFIA<text:tab/></text:p>
      <text:p text:style-name="P12"><text:span text:style-name="T13">PROGRAMA DE PÓS-GRADUAÇÃO EM GEOGRAFIA</text:span><text:span text:style-name="T14"><text:tab/></text:span></text:p>
      <text:h text:style-name="P15" text:outline-level="1"><text:span text:style-name="T16"><text:s text:c="20"/></text:span><text:span text:style-name="T17">Formulário de<text:s/></text:span><text:span text:style-name="T18">Inscrição</text:span></text:h>
      <text:p text:style-name="P19">Processo Seletivo para<text:s/>Mestrado em Geografia - Turma 2023</text:p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1 - DADOS PESSOAIS DO(A) CANDIDATO(A)</text:p>
          </table:table-cell>
        </table:table-row>
      </table:table>
      <text:p text:style-name="P30"/>
      <text:p text:style-name="P31">CPF<text:tab/><text:tab/><text:s text:c="5"/>R.G. / Órgão emissor / UF <text:s text:c="11"/>Nome completo, sem abreviações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Data de nascimento <text:s text:c="10"/>Sexo <text:s text:c="18"/>Cor/<text:s/>Etnia <text:s text:c="23"/>Nacionalidade <text:s text:c="18"/>Endereço eletrônico (e-mail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<text:s text:c="5"/></text:span><text:span text:style-name="T53">/ <text:s text:c="4"/>/<text:s/></text:span></text:p>
          </table:table-cell>
          <table:table-cell table:style-name="TableCell54">
            <text:p text:style-name="P55">( ) masc. <text:s text:c="2"/>( ) fem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Filiação<text:tab/><text:tab/><text:tab/><text:tab/><text:tab/><text:tab/><text:tab/><text:tab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ãe</text:p>
          </table:table-cell>
          <table:table-cell table:style-name="TableCell70">
            <text:p text:style-name="Normal">Pai</text:p>
          </table:table-cell>
        </table:table-row>
      </table:table>
      <text:p text:style-name="P71"><text:bookmark-start text:name="__DdeLink__1148_3476583369"/>Se autodeclara optante do <text:s/>programa de ação afirmativa (Negros, Pardos, Indígenas, Transexual,<text:s/>Travesti, Pessoa com Deficiência)<text:bookmark-end text:name="__DdeLink__1148_3476583369"/><text:tab/><text:tab/><text:tab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( <text:s text:c="2"/>) Sim <text:s text:c="11"/>( <text:s text:c="2"/>)Não</text:p>
          </table:table-cell>
          <table:table-cell table:style-name="TableCell78">
            <text:p text:style-name="Normal">Especifique:</text:p>
          </table:table-cell>
        </table:table-row>
      </table:table>
      <text:p text:style-name="P79">Endereço residencial<text:tab/><text:tab/><text:tab/><text:tab/><text:tab/><text:tab/><text:tab/><text:tab/><text:s text:c="2"/>Bairro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CEP <text:s text:c="29"/>Cidade <text:s text:c="73"/>UF<text:tab/><text:s text:c="12"/>DDD<text:tab/><text:s/>Fone<text:tab/><text:tab/><text:s text:c="4"/>Celular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ndereço para correspondência: indique se ( <text:s/>) <text:s/>Residencial ou <text:s/>( <text:s/>) Instituciona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Idioma da prova: <text:s text:c="3"/>( <text:s/>) Inglês <text:s text:c="6"/>( <text:s/>) Francês <text:s text:c="6"/>( <text:s/>) Espanhol <text:s text:c="25"/>( <text:s/>) Português (apenas para candidatos<text:s/>estrangeiros)<text:s/></text:p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2 - DADOS ACADÊMICOS DO CANDIDATO<text:s/></text:span><text:span text:style-name="T159">(Curso de maior titulação do candidato - Mestrado ou Graduação)</text:span></text:p>
          </table:table-cell>
        </table:table-row>
      </table:table>
      <text:p text:style-name="P160"/>
      <text:p text:style-name="P161">Titulação<text:tab/><text:s text:c="5"/>Área / Subárea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( ) MESTRADO <text:s text:c="10"/>( <text:s/>) GRADUAÇÃO</text:p>
          </table:table-cell>
          <table:table-cell table:style-name="TableCell168">
            <text:p text:style-name="P169"/>
          </table:table-cell>
        </table:table-row>
      </table:table>
      <text:p text:style-name="P170">Instituição (universidade, fundação etc.)<text:s/><text:s text:c="54"/>Órgão (faculdade, escola, instituto etc.)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Nome do Curso <text:s text:c="104"/>Cidade<text:s/><text:s text:c="39"/>UF <text:s text:c="7"/>País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Fase do Curso<text:s/></text:span><text:span text:style-name="T197"><text:tab/><text:s text:c="12"/>Ano de Ingresso</text:span><text:span text:style-name="T198"><text:tab/><text:s text:c="12"/>Ano de Conclusão <text:s text:c="16"/></text:span>Disponibilidade de Tempo para o Curso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( <text:s/>) Concluído<text:s/></text:p>
            <text:p text:style-name="P208">( <text:s/>) Cursand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( ) Tempo Parcial - TP</text:p>
            <text:p text:style-name="P216">( ) Tempo<text:s/>Integral - TI</text:p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3 - LOCAL DE TRABALHO DO CANDIDATO</text:p>
          </table:table-cell>
        </table:table-row>
      </table:table>
      <text:p text:style-name="P224"/>
      <text:p text:style-name="P225">Instituição (universidade, centro, empresa etc.)<text:tab/><text:s/>Sigla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Órgão (faculdade, escola, instituto etc.)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11"/>Unidade (departamento</text:span>, laboratório etc.)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Cargo/função<text:s/></text:span><text:span text:style-name="T251"><text:s text:c="62"/>Vínculo empregatício <text:s text:c="6"/>Situação <text:s text:c="6"/></text:span><text:s text:c="10"/>Regime de trabalho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( <text:s/>) Sim <text:s text:c="7"/>( <text:s/>) Não</text:p>
          </table:table-cell>
          <table:table-cell table:style-name="TableCell263">
            <text:p text:style-name="P264">( <text:s/>) Ativa<text:s/></text:p>
            <text:p text:style-name="P265">( <text:s/>) Aposentado</text:p>
          </table:table-cell>
          <table:table-cell table:style-name="TableCell266">
            <text:p text:style-name="P267">( ) Tempo Parcial - TP <text:s text:c="5"/>( ) Tempo Integral - TI<text:s/></text:p>
            <text:p text:style-name="P268">( ) Dedicação Exclusiva - DE</text:p>
          </table:table-cell>
        </table:table-row>
      </table:table>
      <text:p text:style-name="P269"><text:span text:style-name="T270">Endereço institucional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Cidade<text:s/></text:span><text:span text:style-name="T278"><text:tab/></text:span><text:span text:style-name="T279"><text:tab/><text:s text:c="7"/></text:span><text:span text:style-name="T280"><text:tab/></text:span><text:span text:style-name="T281"><text:tab/><text:s text:c="13"/></text:span>UF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CEP <text:s text:c="26"/>DDD <text:s text:c="16"/>Telefone <text:s text:c="41"/>Ramal <text:s text:c="15"/>Endereço eletrônico (e-mail)</text:span><text:s text:c="2"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5">
            <text:p text:style-name="P344">4 -<text:s/>SOLICITAÇÃO DE BOL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Irá necessitar de Bolsa de Estudos? <text:s text:c="11"/>É bolsista de alguma instituição? <text:s text:c="53"/>Vigência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( <text:s/>) Sim <text:s text:c="8"/>( <text:s/>) Não</text:p>
          </table:table-cell>
          <table:table-cell table:style-name="TableCell355">
            <text:p text:style-name="P356">Qual ?</text:p>
          </table:table-cell>
          <table:table-cell table:style-name="TableCell357">
            <text:p text:style-name="P358"/>
            <text:p text:style-name="P359">De <text:s text:c="6"/>/ <text:s text:c="6"/>/ <text:s text:c="8"/>a <text:s text:c="6"/>/ <text:s text:c="7"/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5 -<text:s/>TÍTULO DO PROJETO OU ANTEPROJETO DE PESQUISA</text:p>
          </table:table-cell>
          <table:covered-table-cell/>
          <table:covered-table-cell/>
          <table:covered-table-cell/>
        </table:table-row>
      </table:table>
      <text:p text:style-name="P365">Título:<text:s/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6 - INDICAÇÃO DA LINHA DE PESQUISA E PREFERÊNCIAS PARA ORIENTAÇÃO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LINHA DE PESQUISA:</text:span><text:span text:style-name="T382"><text:s text:c="2"/></text:span></text:p>
          </table:table-cell>
          <table:covered-table-cell/>
        </table:table-row>
        <table:table-row table:style-name="TableRow383">
          <table:table-cell table:style-name="TableCell384" table:number-rows-spanned="5">
            <text:p text:style-name="P385">Preferências para orientadores, em ordem decrescente de interesse (ou seja, o 1º sendo o de maior interesse e<text:s/>assim por diante).<text:s/></text:p>
            <text:p text:style-name="P386">ATENÇÃO: A indicação de preferência NÃO garante a orientação escolhida.</text:p>
          </table:table-cell>
          <table:table-cell table:style-name="TableCell387">
            <text:p text:style-name="P388">1º - <text:s/></text:p>
          </table:table-cell>
        </table:table-row>
        <table:table-row table:style-name="TableRow389">
          <table:covered-table-cell>
            <text:p text:style-name="Normal"/>
          </table:covered-table-cell>
          <table:table-cell table:style-name="TableCell390">
            <text:p text:style-name="P391">2º - <text:s/></text:p>
          </table:table-cell>
        </table:table-row>
        <table:table-row table:style-name="TableRow392">
          <table:covered-table-cell>
            <text:p text:style-name="Normal"/>
          </table:covered-table-cell>
          <table:table-cell table:style-name="TableCell393">
            <text:p text:style-name="P394">3º - <text:s/></text:p>
          </table:table-cell>
        </table:table-row>
        <table:table-row table:style-name="TableRow395">
          <table:covered-table-cell>
            <text:p text:style-name="Normal"/>
          </table:covered-table-cell>
          <table:table-cell table:style-name="TableCell396">
            <text:p text:style-name="P397">4º -<text:s/></text:p>
          </table:table-cell>
        </table:table-row>
        <table:table-row table:style-name="TableRow398">
          <table:covered-table-cell>
            <text:p text:style-name="Normal"/>
          </table:covered-table-cell>
          <table:table-cell table:style-name="TableCell399">
            <text:p text:style-name="P400">5º -<text:s/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7 - TERMO DE COMPROMISSO DO SOLICITANTE</text:p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Declaro, para fins de direito, conhecer as normas gerais relativas à Seleção e</text:span><text:span text:style-name="T414"><text:s/>Ingresso, fixadas pelo Regimento Interno do Programa de Pós-Graduação em Geografia do Departamento de Geografia da Universidade Federal Fluminense, que estou ciente do edital e que estou de acordo com seu conteúdo</text:span></text:p>
          </table:table-cell>
        </table:table-row>
      </table:table>
      <text:p text:style-name="P415"><text:span text:style-name="T416">Local<text:s/></text:span><text:span text:style-name="T417"><text:s text:c="61"/>Data <text:s text:c="35"/></text:span>Assinatura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<text:s text:c="4"/></text:span><text:span text:style-name="T429">/ <text:s text:c="4"/>/<text:s/>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8 - CARTA DE EXPOSIÇÃO DE MOTIVOS DO CANDIDATO</text:p>
          </table:table-cell>
          <table:covered-table-cell/>
          <table:covered-table-cell/>
          <table:covered-table-cell/>
        </table:table-row>
      </table:table>
      <text:p text:style-name="P437"/>
      <text:soft-page-break/>
      <text:p text:style-name="P438">Exponha de maneira sucinta: a) a relação entre a Pós-Graduação em Geografia e<text:s/>seus interesses profissionais; b) as razões da escolha pelo Programa de Pós-Graduação em Geografia / UFF; c) os compromissos profissionais que serão mantidos durante o curso, indicando sua natureza e horário de trabalho; d) a disponibilidade real de tempo<text:s/>que dedicará às atividades da pós-graduação; e) caso não solicite bolsa de estudo, se pretende contar com algum outro tipo de auxílio; e suas perspectivas profissionais.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9 - ACEITAÇÃO DA INSCRIÇÃO PELA BANCA<text:s/></text:span><text:span text:style-name="T752">(a ser preenchido pela Comissão de Seleção)</text:span></text:p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bookmark-start text:name="__Fieldmark__933_3476583369"/><text:bookmark-end text:name="__Fieldmark__933_3476583369"/><text:span text:style-name="T761"><text:s/>formulário de inscrição</text:span></text:p>
          </table:table-cell>
          <table:table-cell table:style-name="TableCell762">
            <text:p text:style-name="P763"><text:bookmark-start text:name="__Fieldmark__940_3476583369"/><text:bookmark-end text:name="__Fieldmark__940_3476583369"/><text:span text:style-name="T764"><text:s/>cópia do histórico escolar da graduação</text:span></text:p>
          </table:table-cell>
          <table:table-cell table:style-name="TableCell765">
            <text:p text:style-name="Normal"><text:bookmark-start text:name="__Fieldmark__947_3476583369"/><text:bookmark-end text:name="__Fieldmark__947_3476583369"/><text:span text:style-name="T766"><text:s/></text:span><text:span text:style-name="T767">curriculum vitae</text:span></text:p>
          </table:table-cell>
        </table:table-row>
        <table:table-row table:style-name="TableRow768">
          <table:table-cell table:style-name="TableCell769">
            <text:p text:style-name="P770"><text:bookmark-start text:name="__Fieldmark__956_3476583369"/><text:bookmark-end text:name="__Fieldmark__956_3476583369"/><text:span text:style-name="T771"><text:s/>fotos 3x4</text:span></text:p>
          </table:table-cell>
          <table:table-cell table:style-name="TableCell772">
            <text:p text:style-name="P773"><text:bookmark-start text:name="__Fieldmark__963_3476583369"/><text:bookmark-end text:name="__Fieldmark__963_3476583369"/><text:span text:style-name="T774"><text:s/>cópia do diploma de graduação</text:span></text:p>
          </table:table-cell>
          <table:table-cell table:style-name="TableCell775">
            <text:p text:style-name="Normal"><text:bookmark-start text:name="__Fieldmark__970_3476583369"/><text:bookmark-end text:name="__Fieldmark__970_3476583369"/><text:span text:style-name="T776"><text:s/>Projeto de pesquisa</text:span></text:p>
          </table:table-cell>
        </table:table-row>
        <table:table-row table:style-name="TableRow777">
          <table:table-cell table:style-name="TableCell778">
            <text:p text:style-name="P779"><text:bookmark-start text:name="__Fieldmark__977_3476583369"/><text:bookmark-end text:name="__Fieldmark__977_3476583369"/><text:span text:style-name="T780"><text:s/>comprovante de pagamento</text:span></text:p>
          </table:table-cell>
          <table:table-cell table:style-name="TableCell781">
            <text:p text:style-name="P782"><text:bookmark-start text:name="__Fieldmark__984_3476583369"/><text:bookmark-end text:name="__Fieldmark__984_3476583369"/><text:span text:style-name="T783"><text:s/>declaração da coord. de ensino de graduação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bookmark-start text:name="__Fieldmark__994_3476583369"/><text:bookmark-end text:name="__Fieldmark__994_3476583369"/><text:span text:style-name="T789"><text:s/>cópia da carteira de identidade</text:span></text:p>
          </table:table-cell>
          <table:table-cell table:style-name="TableCell790">
            <text:p text:style-name="P791"><text:bookmark-start text:name="__Fieldmark__1001_3476583369"/><text:bookmark-end text:name="__Fieldmark__1001_3476583369"/><text:span text:style-name="T792"><text:s/>cópia do histórico escolar do Mestrado</text:span></text:p>
          </table:table-cell>
          <table:table-cell table:style-name="TableCell793">
            <text:p text:style-name="Normal"><text:bookmark-start text:name="__Fieldmark__1008_3476583369"/><text:bookmark-end text:name="__Fieldmark__1008_3476583369"/><text:span text:style-name="T794"><text:s/>comprovações<text:s/></text:span><text:span text:style-name="T795">curriculum vitae</text:span></text:p>
          </table:table-cell>
        </table:table-row>
        <table:table-row table:style-name="TableRow796">
          <table:table-cell table:style-name="TableCell797">
            <text:p text:style-name="P798"><text:bookmark-start text:name="__Fieldmark__1017_3476583369"/><text:bookmark-end text:name="__Fieldmark__1017_3476583369"/><text:span text:style-name="T799"><text:s/>cópia do CPF</text:span></text:p>
          </table:table-cell>
          <table:table-cell table:style-name="TableCell800">
            <text:p text:style-name="P801"><text:bookmark-start text:name="__Fieldmark__1024_3476583369"/><text:bookmark-end text:name="__Fieldmark__1024_3476583369"/><text:span text:style-name="T802"><text:s/>cópia do diploma de Mestrado</text:span></text:p>
          </table:table-cell>
          <table:table-cell table:style-name="TableCell803">
            <text:p text:style-name="Normal"><text:bookmark-start text:name="__Fieldmark__1031_3476583369"/><text:bookmark-end text:name="__Fieldmark__1031_3476583369"/><text:span text:style-name="T804"><text:s/>Outros - explicite</text:span></text:p>
          </table:table-cell>
        </table:table-row>
        <table:table-row table:style-name="TableRow805">
          <table:table-cell table:style-name="TableCell806">
            <text:p text:style-name="P807"><text:bookmark-start text:name="__Fieldmark__1038_3476583369"/><text:bookmark-end text:name="__Fieldmark__1038_3476583369"/><text:span text:style-name="T808"><text:s/>cópia do passaporte</text:span></text:p>
          </table:table-cell>
          <table:table-cell table:style-name="TableCell809">
            <text:p text:style-name="P810"><text:bookmark-start text:name="__Fieldmark__1045_3476583369"/><text:bookmark-end text:name="__Fieldmark__1045_3476583369"/><text:span text:style-name="T811"><text:s/>declaração da coord. do <text:s/>Mestrado</text:span></text:p>
          </table:table-cell>
          <table:table-cell table:style-name="TableCell812"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1O - AVALIAÇÃO DO CANDIDATO<text:s/></text:span><text:span text:style-name="T821">(a ser preenchido pela Comissão de Seleção)</text:span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Nota Final :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11 - PARECER DA COMISSÃO DE SELEÇÃO <text:s/></text:span><text:span text:style-name="T848">(a ser<text:s/></text:span><text:span text:style-name="T849">preenchido pela Comissão de Seleção)</text:span></text:p>
          </table:table-cell>
        </table:table-row>
      </table:table>
      <text:p text:style-name="P850"><text:span text:style-name="T851">Parecer <text:s text:c="13"/>Classificação <text:s text:c="14"/>Data <text:s text:c="24"/></text:span>Rubricas dos Membros da Banca de Seleção e Carimbo<text:s/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  <text:p text:style-name="P860">( <text:s/>) Aprovado<text:s/></text:p>
            <text:p text:style-name="P861">( <text:s/>) Reprovado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<text:s text:c="10"/></text:span><text:span text:style-name="T867">/ <text:s text:c="7"/>/</text:span></text:p>
          </table:table-cell>
          <table:table-cell table:style-name="TableCell868">
            <text:p text:style-name="P869"/>
          </table: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roman"/>
    <style:font-face style:name="Lohit Devanagari" svg:font-family="Lohit Devanagari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>
        <style:tab-stops>
          <style:tab-stop style:type="left" style:position="0.4923in"/>
          <style:tab-stop style:type="left" style:position="6.1125in"/>
          <style:tab-stop style:type="left" style:position="7.04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;Arial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ção de Recursos Humanos e</dc:title>
    <dc:description/>
    <dc:subject/>
    <meta:initial-creator>Ester</meta:initial-creator>
    <dc:creator>Sabrina</dc:creator>
    <meta:creation-date>2023-03-30T16:55:00Z</meta:creation-date>
    <dc:date>2023-03-30T16:55:00Z</dc:date>
    <meta:print-date>2015-09-15T16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37" meta:character-count="5351" meta:row-count="37" meta:non-whitespace-character-count="4524"/>
  </office:meta>
</office:document-meta>
</file>